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loext:contextual-spacing="false"/>
    </style:style>
    <style:style style:name="P3" style:family="paragraph" style:parent-style-name="Standard">
      <style:paragraph-properties fo:margin-top="0cm" fo:margin-bottom="0cm" loext:contextual-spacing="false" fo:line-height="150%" fo:text-align="start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line-height="150%" fo:text-align="start" style:justify-single-word="false" fo:orphans="0" fo:widows="0" fo:hyphenation-ladder-count="no-limit"/>
      <style:text-properties style:font-name="Arial" fo:font-size="12pt" fo:font-weight="bold" style:font-name-asian="Times New Roman1" style:font-size-asian="12pt" style:font-weight-asian="bold" style:font-name-complex="Times New Roman1" style:font-size-complex="12pt" style:font-style-complex="italic" fo:hyphenate="false" fo:hyphenation-remain-char-count="2" fo:hyphenation-push-char-count="2"/>
    </style:style>
    <style:style style:name="P9" style:family="paragraph" style:parent-style-name="Standard">
      <style:paragraph-properties fo:margin-left="0.885cm" fo:margin-right="0cm" fo:margin-top="0cm" fo:margin-bottom="0cm" loext:contextual-spacing="false" fo:line-height="150%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0.224cm" fo:margin-right="0cm" fo:margin-top="0cm" fo:margin-bottom="0cm" loext:contextual-spacing="false" fo:line-height="150%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50%" fo:text-align="start" style:justify-single-word="false" fo:orphans="0" fo:widows="0" fo:hyphenation-ladder-count="no-limit" fo:text-indent="0cm" style:auto-text-indent="false"/>
      <style:text-properties style:font-name="Arial" fo:font-size="12pt" fo:font-weight="bold" style:font-name-asian="Times New Roman1" style:font-size-asian="12pt" style:font-weight-asian="bold" style:font-name-complex="Times New Roman1" style:font-size-complex="12pt" style:font-style-complex="italic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Arial" fo:font-size="12pt" fo:font-weight="bold" style:font-size-asian="12pt" style:font-weight-asian="bold" style:font-name-complex="Times New Roman1" style:font-size-complex="12pt"/>
    </style:style>
    <style:style style:name="P13" style:family="paragraph" style:parent-style-name="Standard" style:master-page-name="Standard">
      <style:paragraph-properties fo:line-height="150%" fo:text-align="start" style:justify-single-word="false" style:page-number="auto"/>
      <style:text-properties style:font-name="Arial" fo:font-size="12pt" fo:font-weight="bold" officeooo:paragraph-rsid="000619cb" style:font-size-asian="12pt" style:font-weight-asian="bold" style:font-name-complex="Times New Roman1" style:font-size-complex="12pt"/>
    </style:style>
    <style:style style:name="P14" style:family="paragraph" style:parent-style-name="Standard" style:list-style-name="WWNum5">
      <style:paragraph-properties fo:margin-left="0.224cm" fo:margin-right="0cm" fo:margin-top="0cm" fo:margin-bottom="0cm" loext:contextual-spacing="false" fo:line-height="150%" fo:text-align="start" style:justify-single-word="false" fo:orphans="0" fo:widows="0" fo:hyphenation-ladder-count="no-limit" fo:text-indent="-0.635cm" style:auto-text-indent="false">
        <style:tab-stops>
          <style:tab-stop style:position="0.224cm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 style:list-style-name="WWNum1">
      <style:paragraph-properties fo:margin-left="0.224cm" fo:margin-right="0cm" fo:margin-top="0cm" fo:margin-bottom="0cm" loext:contextual-spacing="false" fo:line-height="150%" fo:text-align="start" style:justify-single-word="false" fo:orphans="0" fo:widows="0" fo:hyphenation-ladder-count="no-limit" fo:text-indent="-0.635cm" style:auto-text-indent="false">
        <style:tab-stops>
          <style:tab-stop style:position="0.224cm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cm" fo:margin-bottom="0cm" loext:contextual-spacing="true" fo:line-height="150%" fo:text-align="start" style:justify-single-word="false"/>
      <style:text-properties style:font-name="Arial" fo:font-size="12pt" style:font-size-asian="12pt" style:font-name-complex="Times New Roman1" style:font-size-complex="12pt"/>
    </style:style>
    <style:style style:name="T1" style:family="text">
      <style:text-properties officeooo:rsid="000619cb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0619cb" style:font-weight-asian="bold"/>
    </style:style>
    <style:style style:name="T4" style:family="text">
      <style:text-properties fo:font-weight="bold" style:font-weight-asian="bold" style:font-name-complex="Times New Roman1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font-name-complex="Times New Roman1"/>
    </style:style>
    <style:style style:name="T7" style:family="text">
      <style:text-properties officeooo:rsid="00075ace" style:font-name-complex="Times New Roman1"/>
    </style:style>
    <style:style style:name="T8" style:family="text">
      <style:text-properties officeooo:rsid="000619cb" style:font-name-complex="Times New Roman1"/>
    </style:style>
    <style:style style:name="T9" style:family="text">
      <style:text-properties style:font-name="Arial" fo:font-size="12pt" fo:font-style="normal" style:font-name-asian="Times New Roman1" style:font-size-asian="12pt" style:font-style-asian="normal" style:font-name-complex="Times New Roman1" style:font-size-complex="12pt"/>
    </style:style>
    <style:style style:name="T10" style:family="text">
      <style:text-properties style:font-name="Arial" fo:font-size="12pt" fo:font-style="normal" style:font-name-asian="Times New Roman1" style:font-size-asian="12pt" style:font-style-asian="normal" style:font-name-complex="Times New Roman1" style:font-size-complex="12pt" style:font-weight-complex="bold"/>
    </style:style>
    <style:style style:name="T11" style:family="text">
      <style:text-properties style:font-name="Arial" fo:font-size="12pt" fo:font-style="normal" style:font-name-asian="Times New Roman1" style:font-size-asian="12pt" style:font-style-asian="normal" style:font-size-complex="12pt"/>
    </style:style>
    <style:style style:name="T12" style:family="text">
      <style:text-properties style:font-name="Arial" fo:font-size="12pt" fo:font-style="normal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3" style:family="text">
      <style:text-properties style:font-name="Arial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14" style:family="text">
      <style:text-properties style:font-name="Arial" fo:font-size="12pt" fo:font-style="normal" fo:font-weight="bold" officeooo:rsid="00075f8b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15" style:family="text">
      <style:text-properties style:font-name="Arial" fo:font-size="12pt" fo:font-weight="bold" style:font-name-asian="Times New Roman1" style:font-size-asian="12pt" style:font-weight-asian="bold" style:font-name-complex="Times New Roman1" style:font-size-complex="12pt"/>
    </style:style>
    <style:style style:name="T16" style:family="text">
      <style:text-properties style:font-name="Arial" fo:font-size="12pt" fo:font-weight="bold" style:font-size-asian="12pt" style:font-weight-asian="bold" style:font-name-complex="Times New Roman1" style:font-size-complex="12pt" style:font-style-complex="italic" style:font-weight-complex="bold"/>
    </style:style>
    <style:style style:name="T17" style:family="text">
      <style:text-properties style:font-name="Arial" fo:font-size="12pt" style:font-size-asian="12pt" style:font-name-complex="Times New Roman1" style:font-size-complex="12pt" style:font-style-complex="italic"/>
    </style:style>
    <style:style style:name="T18" style:family="text">
      <style:text-properties style:font-name="Arial" fo:font-size="12pt" style:font-size-asian="12pt" style:font-name-complex="Times New Roman1" style:font-size-complex="12pt" style:font-style-complex="italic" style:font-weight-complex="bold"/>
    </style:style>
    <style:style style:name="T19" style:family="text">
      <style:text-properties style:font-name="Arial" fo:font-size="12pt" officeooo:rsid="000710b5" style:font-size-asian="12pt" style:font-name-complex="Times New Roman1" style:font-size-complex="12pt" style:font-style-complex="italic" style:font-weight-complex="bold"/>
    </style:style>
    <style:style style:name="T20" style:family="text">
      <style:text-properties officeooo:rsid="000710b5"/>
    </style:style>
    <style:style style:name="T21" style:family="text">
      <style:text-properties officeooo:rsid="00075ac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5">KLAUZULA INFORMACYJNA DLA PRZEDSIĘBIORCÓW WPISANYCH DO CEIDG<text:line-break/></text:span>I </text:p>
      <text:p text:style-name="P7">ADMINISTRATOR DANYCH OSOBOWYCH</text:p>
      <text:list xml:id="list1453622831" text:style-name="WWNum5">
        <text:list-item>
          <text:p text:style-name="P14"><text:span text:style-name="Emphasis"><text:span text:style-name="T10">Administratorem Państwa</text:span></text:span><text:span text:style-name="Emphasis"><text:span text:style-name="T9"> danych osobowych jest: </text:span></text:span><text:bookmark-start text:name="_Hlk534535477"/><text:bookmark-start text:name="_Hlk535684564"/><text:span text:style-name="Emphasis"><text:span text:style-name="T13">Żłobek Miejski „Wesoła łąka” w </text:span></text:span><text:span text:style-name="Emphasis"><text:span text:style-name="T14"><text:s/></text:span></text:span><text:span text:style-name="Emphasis"><text:span text:style-name="T13">Kutnie <text:s/>ul. dr. Antoniego Troczewskiego 2 <text:s text:c="2"/>99-300 Kutno</text:span></text:span><text:bookmark-end text:name="_Hlk534535477"/><text:span text:style-name="Emphasis"><text:span text:style-name="T13"> </text:span></text:span><text:bookmark-end text:name="_Hlk535684564"/><text:span text:style-name="Emphasis"><text:span text:style-name="T9">reprezentowany przez Dyrektora, </text:span></text:span></text:p>
        </text:list-item>
        <text:list-item>
          <text:p text:style-name="P14"><text:span text:style-name="Emphasis"><text:span text:style-name="T9">Z administratorem danych osobowych można skontaktować się:</text:span></text:span></text:p>
        </text:list-item>
      </text:list>
      <text:p text:style-name="P10"><text:span text:style-name="Emphasis"><text:span text:style-name="T9">- pod adresem korespondencyjnym:</text:span></text:span><text:span text:style-name="Emphasis"><text:span text:style-name="T13"> Żłobek Miejski „Wesoła łąka” w Kutnie <text:s/></text:span></text:span></text:p>
      <text:p text:style-name="P3"><text:span text:style-name="Emphasis"><text:span text:style-name="T13"><text:s text:c="5"/>ul. dr. Antoniego Troczewskiego 2 <text:s text:c="2"/>99-300 Kutno</text:span></text:span></text:p>
      <text:p text:style-name="P9"><text:span text:style-name="Emphasis"><text:span text:style-name="T13">- </text:span></text:span><text:span text:style-name="Emphasis"><text:span text:style-name="T10">telefonicznie:</text:span></text:span><text:span text:style-name="Emphasis"><text:span text:style-name="T9"> </text:span></text:span><text:span text:style-name="Emphasis"><text:span text:style-name="T12">(24) 337 10 30</text:span></text:span></text:p>
      <text:p text:style-name="P9"><text:span text:style-name="Emphasis"><text:span text:style-name="T13">-</text:span></text:span><text:span text:style-name="Emphasis"><text:span text:style-name="T9"> pod adresem poczty elektronicznej: </text:span></text:span><text:span text:style-name="Internet_20_link"><text:span text:style-name="T15">zlobek-wesolalaka@wp.pl</text:span></text:span></text:p>
      <text:p text:style-name="P8">II</text:p>
      <text:p text:style-name="P11">INSPEKTOR OCHRONY DANYCH OSOBOWYCH</text:p>
      <text:list xml:id="list1970081066" text:style-name="WWNum1">
        <text:list-item>
          <text:p text:style-name="P15"><text:span text:style-name="T17">Administrator wyznaczył inspektorem ochrony danych w</text:span><text:span text:style-name="Emphasis"><text:span text:style-name="T11"> z którym można się sk</text:span></text:span><text:span text:style-name="T17">ontaktować za pośrednictwem adresu e-mail: </text:span><text:a xlink:type="simple" xlink:href="mailto:iodo@iodo.kutno.pl" text:style-name="ListLabel_20_5" text:visited-style-name="ListLabel_20_5"><text:span text:style-name="Internet_20_link"><text:span text:style-name="T16">iodo@iodo.kutno.pl</text:span></text:span></text:a><text:span text:style-name="T16"> </text:span><text:span text:style-name="T18">lub pisemnie na adres siedziby administratora</text:span><text:span text:style-name="T19">.</text:span></text:p>
        </text:list-item>
      </text:list>
      <text:p text:style-name="P4"><text:s text:c="2"/>Z inspektorem ochrony danych osobowych można skontaktować się we wszystkich sprawach<text:span text:style-name="T20"> </text:span>dotyczących przetwarzania danych osobowych oraz korzystania z praw związanych z przetwarzaniem danych</text:p>
      <text:p text:style-name="P12">III</text:p>
      <text:p text:style-name="P12">CELE, PODSTAWY PRAWNE I OKRES RETENCJI DANYCH</text:p>
      <text:p text:style-name="P4">Dane osobowe kontrahentów będą przetwarzane przez administratora w następujących celach: </text:p>
      <text:p text:style-name="P4"><text:s text:c="3"/>1) <text:s/>realizacji umowy — w zakresie niezbędnym do wykonania umowy (art. 6 ust. 1 lit. b RODO) — przez okres współpracy; </text:p>
      <text:p text:style-name="P4"><text:s text:c="3"/>2) <text:s/>dokonywania rozliczeń realizacji umowy pomiędzy stronami, w tym realizacji płatności — w zakresie niezbędnym do wykonania umowy (art. 6 ust. 1 lit. b RODO) —przez okres współpracy; </text:p>
      <text:p text:style-name="P4"><text:s text:c="3"/>3) <text:s/>realizacji obowiązków w zakresie egzekucji roszczeń — w celu realizacji obowiązków w zakresie egzekucji z wierzytelności wynikających z Kodeksu postępowania cywilnego, ustawy o postępowaniu egzekucyjnym w administracji, <text:soft-page-break/>ustawy o komornikach sądowych (art 6 ust. 1 lit. c RODO) — przez 3 lata od ostatniego potrącenia; </text:p>
      <text:p text:style-name="P4"><text:s text:c="3"/>4) <text:s/>realizacji obowiązków w zakresie rachunkowości — w celu realizacji obowiązków wynikających <text:s/>z ustawy o rachunkowości (art. 6 ust. 1 lit. c RODO) — przez 5 lat od końca roku,<text:span text:style-name="T21"> </text:span>w którym nastąpiło zdarzenie; </text:p>
      <text:p text:style-name="P4"><text:s text:c="3"/>5) <text:s/>realizacji obowiązków podatkowych — w celu realizacji obowiązków wynikających z przepisów podatkowych, <text:s/>w szczególności Ordynacji podatkowej, ustawy o podatku<text:span text:style-name="T21"> </text:span>dochodowym od osób prawnych, ustawy o podatku od towarów i usług (art. 6 ust. 1 lit. c RODO) — przez 5 lat od końca roku podatkowego; </text:p>
      <text:p text:style-name="P4"><text:s text:c="3"/>6) <text:s/>dochodzenia roszczeń lub obrony przed roszczeniami — w celu realizacji prawnie uzasadnionego interesu administratora polegającego na dochodzeniu swoich praw majątkowych lub niemajątkowych lub ochrony przed roszczeniami wobec administratora, zgodnie z prz<text:span text:style-name="T1">e</text:span>pisami ogólnymi, w szczególności z Kodeksem cywilnym (art. 6 ust 1 lit f RODO) — przez 3 lata od zakończenia współpracy. </text:p>
      <text:p text:style-name="P6"><text:bookmark text:name="_GoBack"/>IV</text:p>
      <text:p text:style-name="P4"><text:span text:style-name="T3">O</text:span><text:span text:style-name="T2">DBIORCY DANYCH</text:span> <text:s text:c="13"/></text:p>
      <text:p text:style-name="P4"><text:s/>1. Administrator udostępnia dane osobowe kontrahentów w następujących przypadkach: </text:p>
      <text:p text:style-name="P4"><text:s text:c="3"/>1) <text:s/>gdy taki obowiązek wynika z przepisów obowiązującego prawą m.in. do Krajowej Administracji Skarbowej, komornikom sądowym, innym organom państwowym; </text:p>
      <text:p text:style-name="P4"><text:s text:c="3"/>2) <text:s/>operatorom pocztowym, firmom <text:s/>kurierskim. </text:p>
      <text:p text:style-name="P4"><text:s/>2. Ponadto dane osobowe kontrahentów mogą być ujawniane podmiotom przetwarzającym na zlecenie <text:s/>i w imieniu administratora, na podstawie zawartej umowy powierzenia przetwarzania danych osobowych, w celu świadczenia określonych w umowie usług, np.: </text:p>
      <text:list xml:id="list3424685565" text:style-name="WWNum2">
        <text:list-item>
          <text:p text:style-name="P16">usług teleinformatycznych takich, jak hosting, dostarczanie lub utrzymanie systemów informatycznych; </text:p>
        </text:list-item>
      </text:list>
      <text:p text:style-name="P4"><text:s text:c="3"/>3) <text:s/>obsługi poczty tradycyjnej; </text:p>
      <text:p text:style-name="P4"><text:s text:c="3"/>4) <text:s/>usług prawnych i doradczych.</text:p>
      <text:p text:style-name="P6">V</text:p>
      <text:p text:style-name="P6">PRAWA OSÓB KTÓRYCH DANE OSOBOWE DOTYCZĄ</text:p>
      <text:p text:style-name="P4">1. Każda osoba, której dane dotyczą, ma prawo: </text:p>
      <text:p text:style-name="P5"><text:soft-page-break/><text:span text:style-name="T6">1) <text:s/></text:span><text:span text:style-name="T4">dostępu </text:span><text:span text:style-name="T6">— uzyskania od administratora potwierdzenia, czy przetwarzane są jej dane osobowe. <text:s/>Jeżeli dane o osobie są przetwarzane, jest ona uprawniona do uzyskania dostępu do</text:span><text:span text:style-name="T7"> </text:span><text:span text:style-name="T6">nich oraz uzyskania następujących informacji: o celach przetwarzania, kategoriach danych</text:span><text:span text:style-name="T7"> </text:span><text:span text:style-name="T6">osobowych, informacji o odbiorcach lub kategoriach odbiorców, którym dane zostały lub</text:span><text:span text:style-name="T7"> </text:span><text:span text:style-name="T6">zostaną ujawnione, o okresie przechowywania danych lub o kryteriach ich ustalania, o prawie do żądania sprostowania, usunięcia lub ograniczenia przetwarzania danych osobowych</text:span></text:p>
      <text:p text:style-name="P4">przysługujących osobie, której dane dotyczą, oraz do wniesienia sprzeciwu wobec takiego<text:span text:style-name="T21"> </text:span>przetwarzania (art. 15 RODO);</text:p>
      <text:p text:style-name="P5"><text:span text:style-name="T6">2) <text:s/></text:span><text:span text:style-name="T4">do otrzymania kopii danych</text:span><text:span text:style-name="T6"> - uzyskania kopii danych podlegających przetwarzaniu, przy</text:span><text:span text:style-name="T7"> </text:span><text:span text:style-name="T6">czym pierwsza kopia jest bezpłatna, a za kolejne kopie administrator może nałożyć opłatę</text:span><text:span text:style-name="T7"> </text:span><text:span text:style-name="T6">w rozsądnej wysokości, wynikającą z kosztów administracyjnych (art. 15 ust. 3 RODO);</text:span></text:p>
      <text:p text:style-name="P5"><text:span text:style-name="T6">3) <text:s/></text:span><text:span text:style-name="T4">do <text:s/>sprostowania</text:span><text:span text:style-name="T6"> - żądania sprostowania dotyczących jej danych osobowych, które są nieprawidłowe, lub uzupełnienia niekompletnych danych (art. 16 RODO);</text:span></text:p>
      <text:p text:style-name="P5"><text:span text:style-name="T6">4) <text:s/></text:span><text:span text:style-name="T4">do <text:s/>usunięcia danych</text:span><text:span text:style-name="T6"> - żądania usunięcia jej danych osobowych, jeżeli administrator nie</text:span><text:span text:style-name="T7"> </text:span><text:span text:style-name="T6">ma już podstawy prawnej do ich przetwarzania lub dane nie są już niezbędne do celów przetwarzania (art. 17 RODO);</text:span></text:p>
      <text:p text:style-name="P5"><text:span text:style-name="T6">5) <text:s/></text:span><text:span text:style-name="T4">do ograniczenia przetwarzania</text:span><text:span text:style-name="T6"> - żądania ograniczenia przetwarzania danych osobowych</text:span><text:span text:style-name="T7"> </text:span><text:span text:style-name="T6">(art. 18 RODO), gdy:</text:span></text:p>
      <text:p text:style-name="P4">a) <text:s/>osoba, której dane dotyczą, kwestionuje prawidłowość danych osobowych - na okres<text:span text:style-name="T21"> </text:span>pozwalający administratorowi sprawdzić prawidłowość tych danych,</text:p>
      <text:p text:style-name="P4">b) <text:s/>przetwarzanie jest niezgodne z prawem, a osoba, której dane dotyczą, sprzeciwia się<text:span text:style-name="T21"> </text:span>ich usunięciu, żądając ograniczenia ich wykorzystywania,</text:p>
      <text:p text:style-name="P4">c) <text:s/>administrator nie potrzebuje już tych danych, ale są one potrzebne osobie, której dane<text:span text:style-name="T21"> </text:span>dotyczą, do ustalenia, dochodzenia lub obrony roszczeń,</text:p>
      <text:p text:style-name="P4">d) <text:s/>osoba, której dane dotyczą, wniosła sprzeciw wobec przetwarzania - do czasu </text:p>
      <text:p text:style-name="P4">stwierdzenia, czy prawnie uzasadnione podstawy po stronie administratora są nadrzędne wobec podstaw sprzeciwu osoby, której dane dotyczą;</text:p>
      <text:p text:style-name="P5"><text:span text:style-name="T6">6) <text:s/></text:span><text:span text:style-name="T4">do przenoszenia danych</text:span><text:span text:style-name="T6">- otrzymania w ustrukturyzowanym, powszechnie używanym formacie nadającym się do odczytu maszynowego danych osobowych jej dotyczących, które dostarczyła administratorowi, oraz żądania przesłania tych danych innemu administratorowi,</text:span></text:p>
      <text:p text:style-name="P4"><text:soft-page-break/>jeżeli dane są przetwarzane na podstawie zgody osoby, której dane dotyczą, lub umowy z nią<text:span text:style-name="T21"> </text:span>zawartej oraz jeżeli dane są przetwarzane w sposób zautomatyzowany (art. 20 RODO);</text:p>
      <text:p text:style-name="P5"><text:span text:style-name="T6">7) <text:s/></text:span><text:span text:style-name="T4">do sprzeciwu</text:span><text:span text:style-name="T6"> - wniesienia sprzeciwu wobec przetwarzania jej danych osobowych wprawnie uzasadnionych celach administratora, z przyczyn związanych z jej szczególną sytuacją, w tym wobec profilowania. Wówczas administrator dokonuje oceny istnienia ważnych</text:span><text:span text:style-name="T8"> </text:span><text:span text:style-name="T6">prawnie uzasadnionych podstaw do</text:span><text:span text:style-name="T7"> </text:span><text:span text:style-name="T6">przetwarzania, nadrzędnych wobec interesów, praw</text:span><text:span text:style-name="T8"> </text:span><text:span text:style-name="T6">i wolności osób, których dane dotyczą, lub podstaw do ustalenia, dochodzenia lub obrony</text:span><text:span text:style-name="T8"> </text:span><text:span text:style-name="T6">roszczeń. Jeżeli zgodnie z oceną interesy osoby, której dane dotyczą, będą ważniejsze od</text:span><text:span text:style-name="T8"> </text:span><text:span text:style-name="T6">interesów administratora, administrator będzie zobowiązany zaprzestać przetwarzania </text:span></text:p>
      <text:p text:style-name="P4">danych w tych celach (art. 21 RODO).</text:p>
      <text:p text:style-name="P4">Aby skorzystać z wyżej wymienionych praw, osoba, której dane dotyczą, powinna </text:p>
      <text:p text:style-name="P4">skontaktować się, wykorzystując podane dane kontaktowe, z administratorem i poinformować go, z którego prawa i w jakim zakresie chce skorzystać.</text:p>
      <text:p text:style-name="P6">VI</text:p>
      <text:p text:style-name="P6">PREZES URZĘDU OCHRONY DANYCH OSOBOWYCH</text:p>
      <text:p text:style-name="P4">Osoba, której <text:s/>dane dotyczą, ma <text:s/>prawo <text:s/>wnieść skargę <text:s/>do organu nadzoru, którym <text:s text:c="2"/>w Polsce jest Prezes Urzędu <text:s/>Ochrony <text:s/>Danych Osobowych <text:s/>z siedzibą w Warszawie, ul. Stawki 2, z którym <text:s/>można kontaktować <text:s/>się w następujący sposób: </text:p>
      <text:p text:style-name="P4"><text:s text:c="2"/>1) <text:s text:c="2"/>listownie: ul. Stawki 2, 00-193 Warszawa; </text:p>
      <text:p text:style-name="P4"><text:s text:c="2"/>2) <text:s text:c="2"/>przez elektroniczną skrzynkę podawczą <text:s/>dostępną na stronie: <text:s/>https://www.uodo.gov.pl/pl/ p/kontakt; </text:p>
      <text:p text:style-name="P4"><text:s text:c="2"/>3) <text:s text:c="2"/>telefonicznie: (22) 531 03 00.</text:p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weight="normal" style:font-weight-asian="normal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bullet text:level="2" style:num-suffix="◦" text:bullet-char="◦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  <style:text-properties style:font-name="OpenSymbol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  <style:text-properties style:font-name="Open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  <style:text-properties style:font-name="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  <style:text-properties style:font-name="OpenSymbol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  <style:text-properties style:font-name="Open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  <style:text-properties style:font-name="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  <style:text-properties style:font-name="OpenSymbol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3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4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bullet text:level="2" style:num-suffix="◦" text:bullet-char="◦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  <style:text-properties style:font-name="OpenSymbol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  <style:text-properties style:font-name="Open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  <style:text-properties style:font-name="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  <style:text-properties style:font-name="OpenSymbol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  <style:text-properties style:font-name="Open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  <style:text-properties style:font-name="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  <style:text-properties style:font-name="OpenSymbol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bullet text:level="2" style:num-suffix="◦" text:bullet-char="◦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  <style:text-properties style:font-name="OpenSymbol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  <style:text-properties style:font-name="Open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  <style:text-properties style:font-name="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  <style:text-properties style:font-name="OpenSymbol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  <style:text-properties style:font-name="Open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  <style:text-properties style:font-name="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  <style:text-properties style:font-name="OpenSymbol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bullet text:level="2" style:num-suffix="◦" text:bullet-char="◦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  <style:text-properties style:font-name="OpenSymbol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  <style:text-properties style:font-name="Open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  <style:text-properties style:font-name="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  <style:text-properties style:font-name="OpenSymbol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  <style:text-properties style:font-name="Open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  <style:text-properties style:font-name="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  <style:text-properties style:font-name="OpenSymbol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mputerek</meta:initial-creator>
    <meta:editing-cycles>25</meta:editing-cycles>
    <meta:print-date>2019-01-19T17:09:00</meta:print-date>
    <meta:creation-date>2018-12-31T15:13:00</meta:creation-date>
    <dc:date>2022-05-11T11:44:39.026000000</dc:date>
    <meta:editing-duration>PT30M4S</meta:editing-duration>
    <meta:generator>LibreOffice/6.0.5.2$Windows_x86 LibreOffice_project/54c8cbb85f300ac59db32fe8a675ff7683cd5a16</meta:generator>
    <meta:document-statistic meta:table-count="0" meta:image-count="0" meta:object-count="0" meta:page-count="4" meta:paragraph-count="57" meta:word-count="964" meta:character-count="7225" meta:non-whitespace-character-count="61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